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koop 12a, Nieuwer Ter Aa - Restauratie Oukoper Molen -( voorwaterloop en de onder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stauratie Oukoper Molen -( voorwaterloop en de ondertoren) op de locatie Oukoop 12a, Nieuwer Ter Aa.</text:p>
            <text:p text:style-name="common-al">Datum besluit: 10 februari 2026</text:p>
            <text:p text:style-name="common-al">Zaaknummer: Z2026-00000117</text:p>
            <text:p text:style-name="common-al">U kunt bezwaar maken tot en met 25 maart 2026</text:p>
            <text:p text:style-name="common-al">
            <text:span text:style-name="nadrukvet">Inzien</text:span>
          </text:p>
            <text:p text:style-name="common-al">U kunt de documenten met zaaknummer Z2026-00000117 tot 25 maart 2026 inzien. Dit kan via de knop 'Bekijk documenten' aan de linkerkant van deze pagina, onder het kopje 'Extra informatie'. U kunt ook de link jeleefomgeving.nl/inzien/823214527/4d45fd33-09c3-4bfc-8bc3-39b7f4ebfa7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4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Beschikking op aanvraag op locatie Oukoop 12a,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koop 12a, Nieuwer Ter Aa - Restauratie Oukoper Molen -( voorwaterloop en de ondertoren)</meta:user-defined>
    <meta:user-defined meta:name="OVERHEIDop.datumEindeReactietermijn">2026-03-25</meta:user-defined>
    <meta:user-defined meta:name="OVERHEIDop.terinzageleggingBG">https://jeleefomgeving.nl/inzien/823214527/4d45fd33-09c3-4bfc-8bc3-39b7f4ebfa79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62</meta:user-defined>
    <meta:user-defined meta:name="OVERHEIDop.GmbID/DC.identifier">gmb-2026-67462</meta:user-defined>
    <meta:user-defined meta:name="OVERHEIDop.versieInformatie"/>
  </office:meta>
</office:document-meta>
</file>