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wijziging slijterijvergunning, ivm wijziging inrichting, Torenstraat 48, 1901EG Castricum, verzenddatum 11 februari 2026 (Z2025-00010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745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5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5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10128</meta:user-defined>
    <meta:user-defined meta:name="DCTERMS.abstract">wijziging slijterijvergunning, ivm wijziging inrichting, Torenstraat 48, 1901EG Castricum, verzenddatum 5 februari 2026 (Z2025-00010128)</meta:user-defined>
    <dc:language>nl</dc:language>
    <meta:user-defined meta:name="OVERHEIDop.locatietype/OVERHEIDop.gebiedsmarkering">Punt</meta:user-defined>
    <meta:user-defined meta:name="DC.title">Gemeente Castricum, verleende wijziging slijterijvergunning, ivm wijziging inrichting, Torenstraat 48, 1901EG Castricum, verzenddatum 11 februari 2026 (Z2025-00010128)</meta:user-defined>
    <meta:user-defined meta:name="DCTERMS.W3CDTF/DCTERMS.available">2026-02-13</meta:user-defined>
    <meta:user-defined meta:name="DCTERMS.W3CDTF/OVERHEIDop.jaargang">2026</meta:user-defined>
    <meta:user-defined meta:name="OVERHEIDop.publicationIssue">67458</meta:user-defined>
    <meta:user-defined meta:name="OVERHEIDop.GmbID/DC.identifier">gmb-2026-67458</meta:user-defined>
    <meta:user-defined meta:name="OVERHEIDop.versieInformatie"/>
  </office:meta>
</office:document-meta>
</file>