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kantoor voor de milieustraat  op locatie nabij Handelsweg 5a Bergambacht, Bergambacht (BAB00) B 6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6 heeft de gemeente een aanvraag omgevingsvergunning ontvangen voor het bouwen van een kantoor voor de milieustraat op locatie nabij Handelsweg 5a Bergambacht, Bergambacht (BAB00) B 6233. De aanvraag is geregistreerd onder zaaknummer 193118209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4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09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bouwen van een kantoor voor de milieustraat  op locatie nabij Handelsweg 5a Bergambacht, Bergambacht (BAB00) B 623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56</meta:user-defined>
    <meta:user-defined meta:name="OVERHEIDop.GmbID/DC.identifier">gmb-2026-67456</meta:user-defined>
    <meta:user-defined meta:name="OVERHEIDop.versieInformatie"/>
  </office:meta>
</office:document-meta>
</file>