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Riegheidestraat 79 te Hollandscheve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3</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Riegheidestraat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is zorgvuldig gekozen en aangevraagd ter plaatse van een bestaande gehandicaptenparkeerplaats op kenteken. Bij de beoordeling is rekening gehouden met de huidige inrichting van de openbare ruimte en de aanwezige parkeervoorziening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laadpaal blijft goed bereikbaar en er is al een fysieke aanvrager, wat betekent dat er direct gebruik van zal worden gemaakt.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Riegheidestraat 79 te Hollandscheveld</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Erik Koerts,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74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Riegheidestraat 79 te Hollandsch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3</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Riegheidestraat 79 te Hollandscheveld</meta:user-defined>
    <meta:user-defined meta:name="DCTERMS.W3CDTF/DCTERMS.available">2026-02-18</meta:user-defined>
    <meta:user-defined meta:name="OVERHEIDop.externeBijlage">Situatietekening |exb-2026-5205</meta:user-defined>
    <meta:user-defined meta:name="DCTERMS.W3CDTF/OVERHEIDop.jaargang">2026</meta:user-defined>
    <meta:user-defined meta:name="OVERHEIDop.publicationIssue">67453</meta:user-defined>
    <meta:user-defined meta:name="OVERHEIDop.GmbID/DC.identifier">gmb-2026-67453</meta:user-defined>
    <meta:user-defined meta:name="OVERHEIDop.versieInformatie"/>
  </office:meta>
</office:document-meta>
</file>