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steiger tegen de gevel van Padjedijk 2, 1441AZ Purmerend en het plaatsen van een container op één parkeerplaats ter hoogte van Barak 2, 1441AV Purmerend van 11 februari 2026 tot en met 10 maart 2026 in verband met het plaatsen van ra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besloten tot het toekennen van een vergunning voor het plaatsen van steiger tegen de gevel van Padjedijk 2, 1441AZ Purmerend en het plaatsen van een container op één parkeerplaats ter hoogte van Barak 2, 1441AV Purmerend van 11 februari 2026 tot en met 10 maart 2026 in verband met het plaatsen van rame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1 februari 2026</text:p>
            <text:p text:style-name="common-al">Zaaknummer : Z2026-0000026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45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9</meta:user-defined>
    <meta:user-defined meta:name="DCTERMS.abstract">Betreft: beschikking op aanvraag op locatie Padjedijk 2, 1441AZ Purmerend</meta:user-defined>
    <dc:language>nl</dc:language>
    <meta:user-defined meta:name="OVERHEIDop.locatietype/OVERHEIDop.gebiedsmarkering">Vlak</meta:user-defined>
    <meta:user-defined meta:name="DC.title">Besluit tot het toekennen van een vergunning voor het plaatsen van steiger tegen de gevel van Padjedijk 2, 1441AZ Purmerend en het plaatsen van een container op één parkeerplaats ter hoogte van Barak 2, 1441AV Purmerend van 11 februari 2026 tot en met 10 maart 2026 in verband met het plaatsen van ramen</meta:user-defined>
    <meta:user-defined meta:name="OVERHEIDop.datumEindeReactietermijn">2026-03-25</meta:user-defined>
    <meta:user-defined meta:name="OVERHEIDop.terinzageleggingBG">https://jeleefomgeving.nl/inzien/001801582/f3bf0c96-5559-4983-839d-5d7517dd4ca8</meta:user-defined>
    <meta:user-defined meta:name="DCTERMS.W3CDTF/DCTERMS.available">2026-02-13</meta:user-defined>
    <meta:user-defined meta:name="DCTERMS.W3CDTF/OVERHEIDop.jaargang">2026</meta:user-defined>
    <meta:user-defined meta:name="OVERHEIDop.publicationIssue">67451</meta:user-defined>
    <meta:user-defined meta:name="OVERHEIDop.GmbID/DC.identifier">gmb-2026-67451</meta:user-defined>
    <meta:user-defined meta:name="OVERHEIDop.versieInformatie"/>
  </office:meta>
</office:document-meta>
</file>