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bouwmaterialen en mobiel toilet van 27 april t/m 24 juli 2026 aan Gaobert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1-02-2026 een vergunning APV-Bijzondere wet verleend. De gemeente geeft hiermee toestemming voor het plaatsen van bouwmaterialen en een mobiel toilet van 27 april t/m 24 juli 2026 aan Gaobertstraat ongenummerd in Eersel. Het kenmerk van de gemeente voor deze zaak is 077081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744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4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4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169</meta:user-defined>
    <meta:user-defined meta:name="DCTERMS.abstract">plaatsen van bouwmaterialen en mobiel toilet van 27 april t/m 24 juli 2026</meta:user-defined>
    <dc:language>nl</dc:language>
    <meta:user-defined meta:name="OVERHEIDop.locatietype/OVERHEIDop.gebiedsmarkering">Vlak</meta:user-defined>
    <meta:user-defined meta:name="DC.title">Vergunning voor het plaatsen van bouwmaterialen en mobiel toilet van 27 april t/m 24 juli 2026 aan Gaobertstraat ongenummerd in Eersel</meta:user-defined>
    <meta:user-defined meta:name="DCTERMS.W3CDTF/DCTERMS.available">2026-02-13</meta:user-defined>
    <meta:user-defined meta:name="DCTERMS.W3CDTF/OVERHEIDop.jaargang">2026</meta:user-defined>
    <meta:user-defined meta:name="OVERHEIDop.publicationIssue">67444</meta:user-defined>
    <meta:user-defined meta:name="OVERHEIDop.GmbID/DC.identifier">gmb-2026-67444</meta:user-defined>
    <meta:user-defined meta:name="OVERHEIDop.versieInformatie"/>
  </office:meta>
</office:document-meta>
</file>