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Renovatie hoogspanningsstation  bouwen (TenneT vergunninghouder), Europaweg 49/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Renovatie hoogspanningsstation  bouwen (TenneT vergunninghouder) aan  Europaweg 49/49a te Groningen </text:span>
          </text:p>
            <text:p text:style-name="common-al">De gemeente Groningen heeft de beslistermijn verlengd voor de aanvraag voor een omgevingsvergunning voor Renovatie hoogspanningsstation  bouwen (TenneT vergunninghouder) aan  Europaweg 49/49a te Groningen , dossiernummer GRN-000290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nu voor 25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4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73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Renovatie hoogspanningsstation  bouwen (TenneT vergunninghouder), Europaweg 49/49a te Gro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43</meta:user-defined>
    <meta:user-defined meta:name="OVERHEIDop.GmbID/DC.identifier">gmb-2026-67443</meta:user-defined>
    <meta:user-defined meta:name="OVERHEIDop.versieInformatie"/>
  </office:meta>
</office:document-meta>
</file>