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956896-b231-4d31-9ca5-d75415a8b6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eluwelaan 2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eluwelaan 21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eluwelaan 219 (parkeervaknummers 121610483553 en 1216104835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7.6mm" svg:height="105.3mm"><draw:image xlink:href="Pictures/Afbeelding1i8b956896-b231-4d31-9ca5-d75415a8b601.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4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luwelaan 219 aanleg twee elektrische oplaadvakken - Veluwelaan 2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luwelaan 2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eluwelaan 219 aanleg twee elektrische oplaadvakken</meta:user-defined>
    <meta:user-defined meta:name="DCTERMS.W3CDTF/DCTERMS.available">2026-02-20</meta:user-defined>
    <meta:user-defined meta:name="DCTERMS.W3CDTF/OVERHEIDop.jaargang">2026</meta:user-defined>
    <meta:user-defined meta:name="OVERHEIDop.publicationIssue">67436</meta:user-defined>
    <meta:user-defined meta:name="OVERHEIDop.GmbID/DC.identifier">gmb-2026-67436</meta:user-defined>
    <meta:user-defined meta:name="OVERHEIDop.versieInformatie"/>
  </office:meta>
</office:document-meta>
</file>