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Van der Helststraat 3 te Hooge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2</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Van der Helst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wordt zorgvuldig gekozen aan de hand van een plankaart met bestaande en toekomstige laadlocaties. De gemeente kiest voor een kleine parkeerkoffer in de hoek van de wijk, iets verder van de woningen, om de impact van het reserveren van parkeerplaatsen te beperk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laadpaal blijft goed bereikbaar en er is al een fysieke aanvrager, wat betekent dat er direct gebruik van zal worden gemaakt.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Van der Helststraat 3 te Hoogeveen, naast de bestaande laadpaal. </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74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Van der Helststraat 3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Van der Helststraat 3 te Hoogeveen</meta:user-defined>
    <meta:user-defined meta:name="DCTERMS.W3CDTF/DCTERMS.available">2026-02-18</meta:user-defined>
    <meta:user-defined meta:name="OVERHEIDop.externeBijlage">Situatietekening |exb-2026-5202</meta:user-defined>
    <meta:user-defined meta:name="DCTERMS.W3CDTF/OVERHEIDop.jaargang">2026</meta:user-defined>
    <meta:user-defined meta:name="OVERHEIDop.publicationIssue">67432</meta:user-defined>
    <meta:user-defined meta:name="OVERHEIDop.GmbID/DC.identifier">gmb-2026-67432</meta:user-defined>
    <meta:user-defined meta:name="OVERHEIDop.versieInformatie"/>
  </office:meta>
</office:document-meta>
</file>