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het verwijderen van een dragende binnen muur en vervangen door staalconstructie op het perceel Flevostraat 6, 3812 GP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het verwijderen van een dragende binnen muur en vervangen door staalconstructie op het perceel Flevostraat 6, 3812 GP Amersfoort</text:span>
          </text:p>
            <text:p text:style-name="common-al">De Gemeente Amersfoort heeft op 11-02-2026  een omgevingsvergunning verleend voor het het verwijderen van een dragende binnen muur en vervangen door staalconstructie op het perceel Flevostraat 6, 3812 GP Amersfoort, met kenmerk CLZ-00032276.</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11-02-2026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67416</text:span><text:line-break/><text:date style:data-style-name="dag" text:fixed="true" text:date-value="2026-02-13"/><text:line-break/><text:date style:data-style-name="jaar" text:fixed="true" text:date-value="2026-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7416</text:span><text:date style:data-style-name="nicedate" text:fixed="true" text:date-value="2026-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7416</text:span><text:date style:data-style-name="nicedate" text:fixed="true" text:date-value="2026-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32276</meta:user-defined>
    <dc:language>nl</dc:language>
    <meta:user-defined meta:name="OVERHEIDop.locatietype/OVERHEIDop.gebiedsmarkering">Punt</meta:user-defined>
    <meta:user-defined meta:name="DC.title">Verleende omgevingsvergunning voor het het verwijderen van een dragende binnen muur en vervangen door staalconstructie op het perceel Flevostraat 6, 3812 GP Amersfoort</meta:user-defined>
    <meta:user-defined meta:name="DCTERMS.W3CDTF/DCTERMS.available">2026-02-13</meta:user-defined>
    <meta:user-defined meta:name="DCTERMS.W3CDTF/OVERHEIDop.jaargang">2026</meta:user-defined>
    <meta:user-defined meta:name="OVERHEIDop.publicationIssue">67416</meta:user-defined>
    <meta:user-defined meta:name="OVERHEIDop.GmbID/DC.identifier">gmb-2026-67416</meta:user-defined>
    <meta:user-defined meta:name="OVERHEIDop.versieInformatie"/>
  </office:meta>
</office:document-meta>
</file>