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passen van de dakopbouw (nieuwe gevelbetimmering), Conradstraat 4 7424BT Deventer, [Deventer L 4983] Deventer L 4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2-2026</text:p>
            <text:p text:style-name="common-al">
            <text:span text:style-name="nadrukvet">Locatie:</text:span> Conradstraat 4 7424BT Deventer,  [Deventer L 4983] Deventer L 4983</text:p>
            <text:p text:style-name="common-al">
            <text:span text:style-name="nadrukvet">Zaakomschrijving:</text:span> het aanpassen van de dakopbouw (nieuwe gevelbetimmering)</text:p>
            <text:p text:style-name="common-al">
            <text:span text:style-name="nadrukvet">Zaaknummer:</text:span> Z2026-000014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4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4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741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1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1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412</meta:user-defined>
    <meta:user-defined meta:name="DCTERMS.abstract">het aanpassen van de dakopbouw (nieuwe gevelbetimmering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passen van de dakopbouw (nieuwe gevelbetimmering), Conradstraat 4 7424BT Deventer, [Deventer L 4983] Deventer L 4983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415</meta:user-defined>
    <meta:user-defined meta:name="OVERHEIDop.GmbID/DC.identifier">gmb-2026-67415</meta:user-defined>
    <meta:user-defined meta:name="OVERHEIDop.versieInformatie"/>
  </office:meta>
</office:document-meta>
</file>