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Citroenvlinder 106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01</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Citroenvlinder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is zorgvuldig gekozen. In deze buurt kiest de gemeente ervoor om laadpalen zoveel mogelijk te spreiden. Door deze spreiding ontstaat er geen hoge parkeerdruk op specifieke locaties en wordt de impact van de plaatsing evenwichtig over de wijk verdeeld.</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laadpaal blijft goed bereikbaar en er is al een fysieke aanvrager, wat betekent dat er direct gebruik van zal worden gemaakt.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Citroenvlinder 106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4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Citroenvlinder 106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Citroenvlinder 106 te Hoogeveen</meta:user-defined>
    <meta:user-defined meta:name="DCTERMS.W3CDTF/DCTERMS.available">2026-02-18</meta:user-defined>
    <meta:user-defined meta:name="OVERHEIDop.externeBijlage">Situatietekening |exb-2026-5201</meta:user-defined>
    <meta:user-defined meta:name="DCTERMS.W3CDTF/OVERHEIDop.jaargang">2026</meta:user-defined>
    <meta:user-defined meta:name="OVERHEIDop.publicationIssue">67413</meta:user-defined>
    <meta:user-defined meta:name="OVERHEIDop.GmbID/DC.identifier">gmb-2026-67413</meta:user-defined>
    <meta:user-defined meta:name="OVERHEIDop.versieInformatie"/>
  </office:meta>
</office:document-meta>
</file>