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verharden van een uitrit en aanleggen van een duiker aan Ganzestaartsedijk 17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verharden van een uitrit en aanleggen van een duiker aan Ganzestaartsedijk 17 5525KC Duizel. Het kenmerk van de gemeente voor deze zaak is 077081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2-2026 11:5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4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159</meta:user-defined>
    <meta:user-defined meta:name="DCTERMS.abstract">kappen van een boom, verharden van een uitrit en aanleggen van een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een boom, verharden van een uitrit en aanleggen van een duiker aan Ganzestaartsedijk 17 5525KC Duizel</meta:user-defined>
    <meta:user-defined meta:name="DCTERMS.W3CDTF/DCTERMS.available">2026-02-13</meta:user-defined>
    <meta:user-defined meta:name="DCTERMS.W3CDTF/OVERHEIDop.jaargang">2026</meta:user-defined>
    <meta:user-defined meta:name="OVERHEIDop.publicationIssue">67411</meta:user-defined>
    <meta:user-defined meta:name="OVERHEIDop.GmbID/DC.identifier">gmb-2026-67411</meta:user-defined>
    <meta:user-defined meta:name="OVERHEIDop.versieInformatie"/>
  </office:meta>
</office:document-meta>
</file>