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266-2 105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bovenwoning in drie woningen door wijzigen brandcompartimentering, realiseren dakterras en daktoegangsgebouw</text:p>
            <text:p text:style-name="common-al">Zaakadres: Admiraal De Ruijterweg 266-2 1055MR Amsterdam</text:p>
            <text:p text:style-name="common-al">Datum ontvangst: 02-01-2026</text:p>
            <text:p text:style-name="common-al">Zaaknummer: Z2026-000095</text:p>
            <text:p text:style-name="common-al">DSO-nummer: 20260102002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40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5</meta:user-defined>
    <meta:user-defined meta:name="DCTERMS.abstract">Splitsen van de bovenwoning in drie woningen door wijzigen brandcompartimentering, realiseren dakterras en daktoegang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266-2 1055MR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06</meta:user-defined>
    <meta:user-defined meta:name="OVERHEIDop.GmbID/DC.identifier">gmb-2026-67406</meta:user-defined>
    <meta:user-defined meta:name="OVERHEIDop.versieInformatie"/>
  </office:meta>
</office:document-meta>
</file>