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omertalingstraat 17 t/m 49 (oneven), Scholekster erf 12 en 14 en Zilvermeeuwpad 1 t/m 17 (onev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omgevingsvergunning voor het realiseren van 32 woningen met zaaknummer 1161085 op de locaties Zomertalingstraat 17 t/m 49 (oneven), Scholekster erf 12</text:p>
            <text:p text:style-name="common-al">en 14 en Zilvermeeuwpad 1 t/m 17 (oneve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4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085</meta:user-defined>
    <dc:language>nl</dc:language>
    <meta:user-defined meta:name="OVERHEIDop.locatietype/OVERHEIDop.gebiedsmarkering">Vlak</meta:user-defined>
    <meta:user-defined meta:name="DC.title">Besluit: Vergunning verleend Zomertalingstraat 17 t/m 49 (oneven), Scholekster erf 12 en 14 en Zilvermeeuwpad 1 t/m 17 (oneven) in Heerhugowaard</meta:user-defined>
    <meta:user-defined meta:name="DCTERMS.W3CDTF/DCTERMS.available">2026-02-13</meta:user-defined>
    <meta:user-defined meta:name="DCTERMS.W3CDTF/OVERHEIDop.jaargang">2026</meta:user-defined>
    <meta:user-defined meta:name="OVERHEIDop.publicationIssue">67404</meta:user-defined>
    <meta:user-defined meta:name="OVERHEIDop.GmbID/DC.identifier">gmb-2026-67404</meta:user-defined>
    <meta:user-defined meta:name="OVERHEIDop.versieInformatie"/>
  </office:meta>
</office:document-meta>
</file>