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overkapping voor bestaande bouw en optrekken schuttingmuur, Karel Simmelinkstraat 18, 6083AP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februari 2026 een aanvraag omgevingsvergunning hebben ontvangen voor het realiseren overkapping voor bestaande bouw en optrekken schuttingmuur op locatie Karel Simmelinkstraat 18, 6083AP Nunhem.</text:p>
            <text:p text:style-name="common-al">De aanvraag is geregistreerd onder zaaknummer Z2026-0000018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4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overkapping voor bestaande bouw en optrekken schuttingmuur, Karel Simmelinkstraat 18, 6083AP Nunhem</meta:user-defined>
    <meta:user-defined meta:name="DCTERMS.W3CDTF/DCTERMS.available">2026-02-13</meta:user-defined>
    <meta:user-defined meta:name="DCTERMS.W3CDTF/OVERHEIDop.jaargang">2026</meta:user-defined>
    <meta:user-defined meta:name="OVERHEIDop.publicationIssue">67403</meta:user-defined>
    <meta:user-defined meta:name="OVERHEIDop.GmbID/DC.identifier">gmb-2026-67403</meta:user-defined>
    <meta:user-defined meta:name="OVERHEIDop.versieInformatie"/>
  </office:meta>
</office:document-meta>
</file>