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rfwaterweg 1 te Pett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februari 2026 namens Gemeente Schagen een volledige melding ontvangen van een ontwikkeling aan Korfwaterweg 1 te Petten. Het gaat over werkzaamheden aan kabels en leidingen. De melding heeft het kenmerk OMG-075880/Z26-081424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5880/Z26-0814245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40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0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880/Z26-0814245</meta:user-defined>
    <dc:language>nl</dc:language>
    <meta:user-defined meta:name="OVERHEIDop.locatietype/OVERHEIDop.gebiedsmarkering">Lijn</meta:user-defined>
    <meta:user-defined meta:name="DC.title">Melding ontvangen voor Korfwaterweg 1 te Petten (Graven in bodem boven interventiewaarde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01</meta:user-defined>
    <meta:user-defined meta:name="OVERHEIDop.GmbID/DC.identifier">gmb-2026-67401</meta:user-defined>
    <meta:user-defined meta:name="OVERHEIDop.versieInformatie"/>
  </office:meta>
</office:document-meta>
</file>