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aanbrengen van bruggen en vlonderpad , aan nabij Jozelf van hövellpark te Nijmegen</text:p>
      <text:section text:name="zakelijke-mededeling_id1-3-2" text:style-name="zakelijke-mededeling">
        <text:section text:name="zakelijke-mededeling-tekst_id1-3-2-1" text:style-name="zakelijke-mededeling-tekst">
          <text:section text:name="tekst_id1-3-2-1-1" text:style-name="tekst">
            <text:p text:style-name="common-al">Op 4 december 2025 ontving de gemeente een bouwmelding Wkb (risicobeoordeling en borgingsplan) voor het aanbrengen van bruggen en vlonderpad aan nabij Jozelf van hövellpark te Nijmegen. De melding is geregistreerd onder kenmerk Z2025-00011413. De melder laat hiermee weten dat hij binnenkort met een activiteit gaat starten. Voor deze activiteit geldt geen vergunningsplicht voor de technische bouwactiviteit.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bouwmelding Wkb (risicobeoordeling en borgingsplan)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11413</meta:user-defined>
    <meta:user-defined meta:name="DCTERMS.abstract">Betreft: Melding op locatie nabij Jozelf van hövellpark te Nijmegen</meta:user-defined>
    <dc:language>nl</dc:language>
    <meta:user-defined meta:name="OVERHEIDop.locatietype/OVERHEIDop.gebiedsmarkering">Vlak</meta:user-defined>
    <meta:user-defined meta:name="DC.title">Melding het aanbrengen van bruggen en vlonderpad , aan nabij Jozelf van hövellpark te Nijmegen</meta:user-defined>
    <meta:user-defined meta:name="DCTERMS.W3CDTF/DCTERMS.available">2026-01-08</meta:user-defined>
    <meta:user-defined meta:name="DCTERMS.W3CDTF/OVERHEIDop.jaargang">2026</meta:user-defined>
    <meta:user-defined meta:name="OVERHEIDop.publicationIssue">6740</meta:user-defined>
    <meta:user-defined meta:name="OVERHEIDop.GmbID/DC.identifier">gmb-2026-6740</meta:user-defined>
    <meta:user-defined meta:name="OVERHEIDop.versieInformatie"/>
  </office:meta>
</office:document-meta>
</file>