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het pand Kruisweg 74 aan Stichting perMens met voortzetting van de bestaande opvang aan jongeren in de leeftijd van 18-23 jaar.</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om een huurovereenkomst te sluiten met perMens inzake de Kruisweg 74 te Haarlem, deel uitmakende van het perceel kadastraal bekend als gemeente Haarlem, sectie B, nummer 2233 (gedeeltelijk)<text:span text:style-name="nadrukvet">.</text:span></text:p>
            <text:p text:style-name="common-al">
            <text:span text:style-name="nadrukvet">Achtergrond </text:span>
          </text:p>
            <text:p text:style-name="common-al">Het object Kruisweg 74 was tot eind december 2025 eigendom van Kenter Jeugdzorg waar zij de maatschappelijke opvang voor dakloze jongeren van 18-23 jaar verzorgden. Door het wegvallen van de zorg voor 18+ jongeren heeft Kenter Jeugdzorg besloten de Kruisweg 74 af te stoten. Om de zorg voor deze doelgroep te kunnen blijven borgen heeft de gemeente Haarlem dit object van Kenter gekocht.</text:p>
            <text:p text:style-name="common-al">De zorgtaak voor deze groep jongeren is sinds 2024 belegd bij Stichting perMens conform de overeenkomst “Zo thuis mogelijk, aanbestedingsleidraad Beschermd Wonen en Maatschappelijke Opvang 2024 – 2028 met kenmerknummer 20231446704”, gepubliceerd op 23 november 2023;</text:p>
            <text:p text:style-name="common-al">Met Stichting perMens wenst de gemeente Haarlem een huurovereenkomst af te sluiten zodat de exploitatie en dienstverlening kan worden voortgezet. Deze huurovereenkomst heeft een looptijd die is afgestemd op de duur van de overeenkomst Zo thuis mogelijk, te weten 1 januari 2026 tot en met 30 juni 2028.  </text:p>
            <text:p text:style-name="common-al">
            <text:span text:style-name="nadrukvet">Verhuur per 1 oktober 2024</text:span>
          </text:p>
            <text:p text:style-name="common-al">De gemeente Haarlem wenst een huurovereenkomst af te sluiten met stichting perMens met terugwerkende kracht naar 1 januari 2026.</text:p>
            <text:p text:style-name="common-al">
            <text:span text:style-name="nadrukvet">Enige serieuze gegadigde</text:span>
          </text:p>
            <text:p text:style-name="common-al">De gemeente heeft een aanbesteding gedaan voor de diensten van beschermd wonen en maatschappelijke opvang voor de periode 2024 tot 2028. Stichting perMens is daaruit naar voren gekomen als meest geschikte zorgaanbieder. De gemeente is van mening dat de stichting perMens op grond van objectieve, toetsbare en redelijke criteria de enige serieuze gegadigde is voor de verhuur van en dienstverlening in bovengenoemde locatie.</text:p>
            <text:p text:style-name="common-al">Als u vragen of opmerkingen heeft over deze publicatie, kunt u contact opnemen met de afdeling Vastgoed van de gemeente Haarlem op telefoonnummer 14023.</text:p>
            <text:p text:style-name="common-al">
            <text:span text:style-name="nadrukvet">Vervaltermijn</text:span>
          </text:p>
            <text:p text:style-name="common-al">Als u het niet eens bent met het voornemen tot verhuur van de hiervoor omschreven onroerende zaak, omdat u van mening bent ook voor deze verhuur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juridischezaken@haarlem.nl. Met het oog op de voortgang in dit verhuurtraject en het verkrijgen van duidelijkheid, hanteert de gemeente een termijn van 20 kalenderdagen. Dit betreft een vervaltermijn.</text:p>
            <text:p text:style-name="common-al">Bij gebreke van een tijdig ingesteld kort geding vervalt het recht tegen de voorgenomen verhuur in rechte op te komen en/of daarop enige vorm van schadevergoeding of welke andere aanspraak dan ook te baseren. De gemeente en de potentiële huurder zouden onredelijk worden benadeeld als na voornoemde termijn alsnog tegen het voornemen en het aangaan van de huurovereenkomst wordt opgekomen.</text:p>
            <text:p text:style-name="last-al">De gemeente publiceert dit voornemen op haar website: www.haarlem.nl en in het Gemeenteblad op www.officielebekendmakingen.nl.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huur van het pand Kruisweg 74 aan Stichting perMens met voortzetting van de bestaande opvang aan jongeren in de leeftijd van 18-23 jaar.</meta:user-defined>
    <meta:user-defined meta:name="DCTERMS.W3CDTF/DCTERMS.available">2026-01-07</meta:user-defined>
    <meta:user-defined meta:name="DCTERMS.W3CDTF/OVERHEIDop.jaargang">2026</meta:user-defined>
    <meta:user-defined meta:name="OVERHEIDop.publicationIssue">674</meta:user-defined>
    <meta:user-defined meta:name="OVERHEIDop.GmbID/DC.identifier">gmb-2026-674</meta:user-defined>
    <meta:user-defined meta:name="OVERHEIDop.versieInformatie"/>
  </office:meta>
</office:document-meta>
</file>