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mbouwen van de Ark naar een groepsaccommodatie aan de Snekertrekweg 60 in Leeuwarden (OV-2025-0307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ombouwen van de Ark naar een groepsaccommodatie aan de Snekertrekweg 60 in Leeuwarden. Bij ons geregistreerd onder kenmerk: OV-2025-030798. De verzenddatum van de omgevingsvergunning is 11-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39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9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9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98</meta:user-defined>
    <dc:language>nl</dc:language>
    <meta:user-defined meta:name="OVERHEIDop.locatietype/OVERHEIDop.gebiedsmarkering">Vlak</meta:user-defined>
    <meta:user-defined meta:name="DC.title">Verleende omgevingsvergunning voor het ombouwen van de Ark naar een groepsaccommodatie aan de Snekertrekweg 60 in Leeuwarden (OV-2025-030798)</meta:user-defined>
    <meta:user-defined meta:name="DCTERMS.W3CDTF/DCTERMS.available">2026-02-13</meta:user-defined>
    <meta:user-defined meta:name="DCTERMS.W3CDTF/OVERHEIDop.jaargang">2026</meta:user-defined>
    <meta:user-defined meta:name="OVERHEIDop.publicationIssue">67398</meta:user-defined>
    <meta:user-defined meta:name="OVERHEIDop.GmbID/DC.identifier">gmb-2026-67398</meta:user-defined>
    <meta:user-defined meta:name="OVERHEIDop.versieInformatie"/>
  </office:meta>
</office:document-meta>
</file>