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burgerweg 55, 7345 EE Wenum Wiesel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2-2026</text:p>
            <text:p text:style-name="common-al">Zaaknummer:  0200609961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39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9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9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99618</meta:user-defined>
    <dc:language>nl</dc:language>
    <meta:user-defined meta:name="OVERHEIDop.locatietype/OVERHEIDop.gebiedsmarkering">Punt</meta:user-defined>
    <meta:user-defined meta:name="DC.title">Aanvraag Omgevingsvergunning Elburgerweg 55, 7345 EE Wenum Wiesel, het kappen van een conifeer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397</meta:user-defined>
    <meta:user-defined meta:name="OVERHEIDop.GmbID/DC.identifier">gmb-2026-67397</meta:user-defined>
    <meta:user-defined meta:name="OVERHEIDop.versieInformatie"/>
  </office:meta>
</office:document-meta>
</file>