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Nieulandestraat 39C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Skeelertoertocht “Tussen de Scheldes” op 23 mei 2026 van 13:00 uur tot 16:00 uur met als start- en eindpunt Nieulandestraat 39C in Krabbendijke;</text:p>
            <text:p text:style-name="common-al">• ontheffing te verlenen voor het belemmeren van de bruikbaarheid van de weg: het parkeerterrein aan de Nieulandestraat 39C in Krabbendijke.</text:p>
            <text:p text:style-name="common-al"/>
            <text:p text:style-name="common-al">Verzenddatum besluit: 6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739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9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Nieulandestraat 39C in Krabbendijke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96</meta:user-defined>
    <meta:user-defined meta:name="OVERHEIDop.GmbID/DC.identifier">gmb-2026-67396</meta:user-defined>
    <meta:user-defined meta:name="OVERHEIDop.versieInformatie"/>
  </office:meta>
</office:document-meta>
</file>