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opslagruimte  aan Rijndijk 95, 2394 A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opslagruimte  aan Rijndijk 95, 2394 AE Hazerswoude-Rijndijk, geregistreerd onder nr. 04843774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De gemeente neemt daarover waarschijnlijk voor 01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3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4820</meta:user-defined>
    <meta:user-defined meta:name="DCTERMS.abstract">Verlenging beslistermijn voor het bouwen van een nieuwe opslagruimte  aan Rijndijk 95, 2394 AE Hazerswoude-Rijndijk</meta:user-defined>
    <dc:language>nl</dc:language>
    <meta:user-defined meta:name="OVERHEIDop.locatietype/OVERHEIDop.gebiedsmarkering">Punt</meta:user-defined>
    <meta:user-defined meta:name="DC.title">Verlenging beslistermijn voor het bouwen van een nieuwe opslagruimte  aan Rijndijk 95, 2394 AE Hazerswoude-Rijnd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93</meta:user-defined>
    <meta:user-defined meta:name="OVERHEIDop.GmbID/DC.identifier">gmb-2026-67393</meta:user-defined>
    <meta:user-defined meta:name="OVERHEIDop.versieInformatie"/>
  </office:meta>
</office:document-meta>
</file>