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NTC 50 jaar 06-06-2026 , Tussenboersweg 10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Jubileum NTC 50 jaar op 06-06-2026 aan de Tussenboersweg 10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2-2026. We nemen waarschijnlijk voor 07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3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397</meta:user-defined>
    <dc:language>nl</dc:language>
    <meta:user-defined meta:name="OVERHEIDop.locatietype/OVERHEIDop.gebiedsmarkering">Punt</meta:user-defined>
    <meta:user-defined meta:name="DC.title">Aanvraag Evenementenvergunning, Jubileum NTC 50 jaar 06-06-2026 , Tussenboersweg 10, 7948 NZ Nije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91</meta:user-defined>
    <meta:user-defined meta:name="OVERHEIDop.GmbID/DC.identifier">gmb-2026-67391</meta:user-defined>
    <meta:user-defined meta:name="OVERHEIDop.versieInformatie"/>
  </office:meta>
</office:document-meta>
</file>