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hout 80, 3055 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februari 2026 een aanvraag voor een omgevingsvergunning heeft ontvangen voor de Omgevingsplanactiviteit Bouwwerken (Grondslag: Ow, artikel 5.1, eerste lid, onder a), de Bouwactiviteit (technisch) (Grondslag: Ow, artikel 5.1, tweede lid, onder a) en de Omgevingsplanactiviteit Kappen (Grondslag: Ow, artikel 5.1, eerste lid, onder a).</text:p>
            <text:p text:style-name="common-al">De aanvraag betreft het realiseren van een tijdelijke aanbouw voor een periode van 15 jaar bij een bestaand clubgebouw op locatie Voorhout 80, 3055 ES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3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67</meta:user-defined>
    <meta:user-defined meta:name="DCTERMS.abstract">het realiseren van een tijdelijke aanbouw voor een periode van 15 jaar bij een bestaand club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hout 80, 3055 ES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88</meta:user-defined>
    <meta:user-defined meta:name="OVERHEIDop.GmbID/DC.identifier">gmb-2026-67388</meta:user-defined>
    <meta:user-defined meta:name="OVERHEIDop.versieInformatie"/>
  </office:meta>
</office:document-meta>
</file>