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woning op de begane grond in twee woningen, Noord Binnensingel 13A, 5911E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Noord Binnensingel 13A, 5911EA Venlo</text:span>
          </text:p>
            <text:p text:style-name="common-al">Voor het splitsen van de woning op de begane grond in twee woningen</text:p>
            <text:p text:style-name="common-al">Ontvangen op 6 februari 2026</text:p>
            <text:p text:style-name="common-al">Kenmerk Z2026-0077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738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8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8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774</meta:user-defined>
    <meta:user-defined meta:name="DCTERMS.abstract">Betreft: Aanvraag op locatie Noord Binnensingel 13A, 5911EA Venlo</meta:user-defined>
    <dc:language>nl</dc:language>
    <meta:user-defined meta:name="OVERHEIDop.locatietype/OVERHEIDop.gebiedsmarkering">Vlak</meta:user-defined>
    <meta:user-defined meta:name="DC.title">Aanvraag vergunning voor het splitsen van de woning op de begane grond in twee woningen, Noord Binnensingel 13A, 5911EA Venlo</meta:user-defined>
    <meta:user-defined meta:name="DCTERMS.W3CDTF/DCTERMS.available">2026-02-13</meta:user-defined>
    <meta:user-defined meta:name="DCTERMS.W3CDTF/OVERHEIDop.jaargang">2026</meta:user-defined>
    <meta:user-defined meta:name="OVERHEIDop.publicationIssue">67386</meta:user-defined>
    <meta:user-defined meta:name="OVERHEIDop.GmbID/DC.identifier">gmb-2026-67386</meta:user-defined>
    <meta:user-defined meta:name="OVERHEIDop.versieInformatie"/>
  </office:meta>
</office:document-meta>
</file>