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3 7676SW Westerhaar-Vriezenveensewijk, kappen van 1 eik, ontvangen op 11-02-2026, zaaknummer TR-Z2026-00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Nieuweweg 3 7676SW Westerhaar-Vriezenveensewijk</text:p>
            <text:p text:style-name="common-al">
            <text:span text:style-name="nadrukvet">Project:</text:span> kappen van 1 eik</text:p>
            <text:p text:style-name="common-al">
            <text:span text:style-name="nadrukvet">Ingekomen:</text:span> 11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3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307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weg 3 7676SW Westerhaar-Vriezenveensewijk, kappen van 1 eik, ontvangen op 11-02-2026, zaaknummer TR-Z2026-000307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385</meta:user-defined>
    <meta:user-defined meta:name="OVERHEIDop.GmbID/DC.identifier">gmb-2026-67385</meta:user-defined>
    <meta:user-defined meta:name="OVERHEIDop.versieInformatie"/>
  </office:meta>
</office:document-meta>
</file>