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pulierenweg 88-2 1092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oor een warmtepomp op het balkon aan de achterkant van het appartement en een muurdoorbraak in het appartement.</text:p>
            <text:p text:style-name="common-al">Besluit: verleend</text:p>
            <text:p text:style-name="common-al">Besluit verzonden op: 11-02-2026</text:p>
            <text:p text:style-name="common-al">Zaakadres: Populierenweg 88-2 1092EV Amsterdam.</text:p>
            <text:p text:style-name="common-al">Zaaknummer: Z2026-001137</text:p>
            <text:p text:style-name="common-al">DSO-nummer: 20260110000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113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38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37</meta:user-defined>
    <meta:user-defined meta:name="DCTERMS.abstract">plaatsen van een buitenunit voor een warmtepomp op het balkon aan de achterkant van het appartement en een muurdoorbraak in het apparte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pulierenweg 88-2 1092EV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84</meta:user-defined>
    <meta:user-defined meta:name="OVERHEIDop.GmbID/DC.identifier">gmb-2026-67384</meta:user-defined>
    <meta:user-defined meta:name="OVERHEIDop.versieInformatie"/>
  </office:meta>
</office:document-meta>
</file>