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heime Liefde 2 &amp; 9 mei 2026, Achterdijk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februari 2026</text:p>
            <text:p text:style-name="common-al">Activiteit: Geheime Liefde 2 &amp; 9 mei 2026 </text:p>
            <text:p text:style-name="common-al">Adres: Achterdijk 12 in Bunnik</text:p>
            <text:p text:style-name="common-al">Zaaknummer: OV 1423287</text:p>
            <text:p text:style-name="common-al">Datum ontvangst aanvraag:  6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73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Geheime Liefde 2 &amp; 9 mei 2026, Achterdijk 12 in Bunni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83</meta:user-defined>
    <meta:user-defined meta:name="OVERHEIDop.GmbID/DC.identifier">gmb-2026-67383</meta:user-defined>
    <meta:user-defined meta:name="OVERHEIDop.versieInformatie"/>
  </office:meta>
</office:document-meta>
</file>