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rberisstraat 45 1032 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 1ste en 2de verdieping naar twee zelfstandige woningen, het uitbreiden van de 2de verdieping, het uitbreiden van de 3de....</text:p>
            <text:p text:style-name="common-al">Besluit: verleend</text:p>
            <text:p text:style-name="common-al">Besluit verzonden op: 10-02-2026</text:p>
            <text:p text:style-name="common-al">Zaakadres: Berberisstraat 45 1032EK Amsterdam</text:p>
            <text:p text:style-name="common-al">Zaaknummer: Z2025-045251</text:p>
            <text:p text:style-name="common-al">DSO-nummer: 202510230188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45251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737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7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7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45251</meta:user-defined>
    <meta:user-defined meta:name="DCTERMS.abstract">bouwkundig splitsen van de 1ste en 2de verdieping naar twee zelfstandige woningen, het uitbreiden van de 2de verdieping, het uitbreiden van de 3de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rberisstraat 45 1032 EK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379</meta:user-defined>
    <meta:user-defined meta:name="OVERHEIDop.GmbID/DC.identifier">gmb-2026-67379</meta:user-defined>
    <meta:user-defined meta:name="OVERHEIDop.versieInformatie"/>
  </office:meta>
</office:document-meta>
</file>