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Drimmelen 202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presidium van de gemeenteraad van 15 januari 2026;</text:p>
            <text:p text:style-name="al"/>
            <text:p text:style-name="al">gelet op artikel 83, eerste lid, artikel 87, de artikelen 107 tot en met 107e, artikel 147 en artikel 156 van de Gemeentewet en afdeling 10.1.2 van de Algemene wet bestuursrecht;</text:p>
            <text:p text:style-name="al"/>
            <text:p text:style-name="al">
            <text:span text:style-name="nadrukvet">besluit:</text:span>
          </text:p>
            <text:p text:style-name="al"/>
            <text:list text:style-name="id1-3-2-1-1-9">
              <text:list-item text:style-override="id1-3-2-1-1-9-1">
                <text:number>1.</text:number>
                <text:p text:style-name="al">De verordening werkgeverscommissie griffie gemeente Drimmelen 2026 vast te stellen;</text:p>
              </text:list-item>
              <text:list-item text:style-override="id1-3-2-1-1-9-2">
                <text:number>2.</text:number>
                <text:p text:style-name="al">De verordening werkgeverscommissie griffie gemeente Drimmelen welke is vastgesteld op 18 september 201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Voor werknemers van de griffie worden ten aanzien van lokale regelingen voor arbeidsvoorwaarden, die niet zijn geregeld in de landelijk geldende CAO Gemeenten, de bepalingen gevolgd zoals die voor de gemeentelijke organisatie ressorterend onder de gemeentesecretaris in het Personeelshandboek zijn vastgelegd. Indien een lokale regeling of toepassing daarvan een naar het oordeel van de werkgeverscommissie ongewenste of onredelijke situatie voor werknemers van de griffie zou opleveren, kan de werkgeverscommissie gemotiveerd besluiten hiervan af te wijken; </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overdrag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gemeenteraad. Elke fractie kan maximaal één lid ter benoeming aan de raad voordrag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wijst uit haar midden een voorzitter en een plaatsvervangend voorzitter aan.</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maatschap van de raad eindigt;</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werkgeverscommissie vergadert tenminste eenmaal per jaar en voorts zo vaak als door de voorzitter of één van de leden nodig wordt geacht.</text:p>
              </text:list-item>
              <text:list-item text:style-override="id1-3-2-2-4-3">
                <text:number>2.</text:number>
                <text:p text:style-name="al">De griffier of een door deze aan te wijzen functionaris staat de werkgeverscommissie terzijde en draagt zorg voor het secretariaat.</text:p>
              </text:list-item>
              <text:list-item text:style-override="id1-3-2-2-4-4">
                <text:number>3.</text:number>
                <text:p text:style-name="al">De griffier en de werkgeverscommissie kunnen een beroep doen op ambtelijke bijstand.</text:p>
              </text:list-item>
              <text:list-item text:style-override="id1-3-2-2-4-5">
                <text:number>4.</text:number>
                <text:p text:style-name="al">De werkgeverscommissie kan zich ten aanzien van de rechtspositionele aspecten zo vaak als nodig wordt geacht bij laten staan door een functionaris van de afdeling HR/personeelszaken van de gemeente aan wie het taakaccent Griffie is toegewezen. Wanneer deze niet beschikbaar is, dan wel daar vanwege specifieke aspecten of kennis behoefte aan bestaat, kan de werkgeverscommissie deze ondersteuning ook extern zoeken.</text:p>
              </text:list-item>
              <text:list-item text:style-override="id1-3-2-2-4-6">
                <text:number>5.</text:number>
                <text:p text:style-name="al">De commissie kan ook andere functionarissen/adviseurs uitnodigen informatie aan de commissie te verstrekken en/of het overleg van de commissie bij te wonen.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werkgeverscommissie draagt zorg voor het opstellen van een besluitenlijst/verslag van elke vergadering. Het verslag wordt na het opstellen ervan verspreid onder de leden.</text:p>
          </text:section>
          <text:section text:name="artikel_id1-3-2-2-7" text:style-name="artikel">
            <text:p text:style-name="artikel_kop_titel"><text:span text:style-name="artikel_kop_label">Artikel</text:span> <text:span text:style-name="artikel_kop_nr">7.</text:span> Beslotenheid van vergaderingen</text:p>
            <text:p text:style-name="al"/>
            <text:list text:style-name="id1-3-2-2-7-3">
              <text:list-item text:style-override="id1-3-2-2-7-3">
                <text:number>1.</text:number>
                <text:p text:style-name="al">De vergaderingen van de werkgeverscommissie worden in het belang als bedoeld in artikel 5.1, tweede lid, onder e van de Wet Open Overheid (WOO) in beslotenheid gehouden.</text:p>
              </text:list-item>
              <text:list-item text:style-override="id1-3-2-2-7-4">
                <text:number>2.</text:number>
                <text:p text:style-name="al">De agenda, de stukken en de besluitenlijst zijn openbaar, tenzij de werkgeverscommissie beslist dat op grond van een belang, genoemd in artikel 5.1 van de WOO, hierop of een deel daarvan geheimhouding moet worden gelegd.</text:p>
              </text:list-item>
              <text:list-item text:style-override="id1-3-2-2-7-5">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antwoording </text:p>
            <text:p text:style-name="al">De werkgeverscommissie brengt met inachtneming van het bepaalde in artikel 7, jaarlijks verslag uit aan het presidium van haar werkzaamheden en bevindingen. De wijze waarop dit plaatsvindt kan nader worden bepaald door de commissie.</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text:p>
            <text:p text:style-name="al">Deze verordening vervangt de “Verordening werkgeverscommissie griffie gemeente Drimmelen” welke is vastgesteld op 18 september 2014. </text:p>
            <text:p text:style-name="al">Deze verordening treedt in werking op de dag volgende op die van zijn bekendmaking. </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Verordening werkgeverscommissie griffie gemeente Drimmelen 2026'.</text:p>
          </text:section>
        </text:section>
        <text:section text:name="regeling-sluiting_id1-3-2-3" text:style-name="regeling-sluiting">
          <text:section text:name="ondertekening_id1-3-2-3-1">
            <text:p><text:span text:style-name="functie">Aldus besloten door de raad in zijn openbare vergadering van 5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F.M.C. Ronde </text:span></text:p>
          </text:section>
          <text:section text:name="ondertekening_id1-3-2-3-4">
            <text:p><text:span text:style-name="functie"/></text:p>
            <text:p><text:span text:style-name="functie">de voorzitter,</text:span></text:p>
            <text:p><text:span text:style-name="functie">B.H.G. Scholtze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werkgeverscommissie</text:p>
          <text:p text:style-name="al">
          <text:span text:style-name="nadrukvet">Algemeen </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De delegatie ziet alleen op het nemen van personele besluiten. Het vaststellen van rechtspositieregelingen leent zich uit de aard van de bevoegdheid niet voor delegatie en is derhalve wettelijk niet toegestaan. </text:p>
          <text:p text:style-name="al"/>
          <text:p text:style-name="al">
          <text:span text:style-name="nadrukvet">
            <text:span text:style-name="nadrukcur">Artikelsgewijze toelichting </text:span>
          </text:span>
        </text:p>
          <text:p text:style-name="al"/>
          <text:p text:style-name="al">
          <text:span text:style-name="nadrukvet">Artikel 1. Taken en bevoegdheden werkgeverscommissie </text:span>
        </text:p>
          <text:p text:style-name="al">In artikel 1 wordt verwoord dat de werkgeverscommissie alle bij het werkgeverschap horende taken en bevoegdheden vervult. Naast het nemen van personele besluit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 </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In dat kader kan de burgemeester uitgenodigd worden in de vergaderingen van de werkgeverscommissie als adviseur. </text:p>
          <text:p text:style-name="al"/>
          <text:p text:style-name="al">
          <text:span text:style-name="nadrukvet">Artikel 3. Taken van de voorzitter </text:span>
        </text:p>
          <text:p text:style-name="al">Wellicht is het van belang om als raad aan de voorzitter (en de leden) van de werkgeverscommissie scholing aan te bieden op het specifieke terrein waarop deze commissie zich begeeft. </text:p>
          <text:p text:style-name="al"/>
          <text:p text:style-name="al">
          <text:span text:style-name="nadrukvet">Artikel 4. Vergaderingen </text:span>
        </text:p>
          <text:p text:style-name="al">In dit artikel is onder andere de professionele ondersteuning van de werkgeverscommissie geregeld. </text:p>
          <text:p text:style-name="al"/>
          <text:p text:style-name="al">
          <text:span text:style-name="nadrukvet">Artikel 5 en 6. Besluitvorming en Verslaglegging </text:span>
        </text:p>
          <text:p text:style-name="al">Dit artikel spreekt voor zichzelf. </text:p>
          <text:p text:style-name="al"/>
          <text:p text:style-name="al">
          <text:span text:style-name="nadrukvet">Artikel 7. Beslotenheid van vergaderingen </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5.1 van de Wet Open Overheid, hierop of een deel ervan geheimhouding moet worden gelegd. De werkgeverscommissie is op grond van artikel 7, tweede lid van deze verordening en in lijn met artikel 89 van de Gemeentewet, bevoegd de geheimhouding op te heffen. Vanzelfsprekend kunnen raadsleden wel inzage krijgen in de stukken etc., aangezien de raad het oorspronkelijk bevoegde orgaan is. </text:p>
          <text:p text:style-name="al"/>
          <text:p text:style-name="al">
          <text:span text:style-name="nadrukvet">Artikel 8. Verantwoording </text:span>
        </text:p>
          <text:p text:style-name="al">De raad heeft sinds de dualisering van het gemeentebestuur een eigen secretaris gekregen, de griffier. Daarnaast heeft de raad oo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 De wijze waarop dit gebeurt kan nader worden besproken maar is in principe vormvrij. </text:p>
          <text:p text:style-name="al"/>
          <text:p text:style-name="al">
          <text:span text:style-name="nadrukvet">Artikelen 9, 10 en 11. Onvoorziene omstandigheden, inwerkingtreding en Citeertitel. </text:span>
        </text:p>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3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Bestuur | Organisatie en beleid</meta:user-defined>
    <meta:user-defined meta:name="DC.source">artikel 83, eerste lid, van de Gemeentewet]|[1.0:c:BWBR0005416&amp;artikel=83&amp;lid=1&amp;g=2026-01-01</meta:user-defined>
    <meta:user-defined meta:name="DC.source">artikel 87 van de Gemeentewet]|[1.0:c:BWBR0005416&amp;artikel=87&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47 van de Gemeentewet]|[1.0:c:BWBR0005416&amp;artikel=147&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DCTERMS.alternative">Verordening werkgeverscommissie griffie gemeente  Drimmelen 2026</meta:user-defined>
    <dc:language>nl</dc:language>
    <meta:user-defined meta:name="OVERHEIDop.locatietype/OVERHEIDop.gebiedsmarkering">Gemeente</meta:user-defined>
    <meta:user-defined meta:name="DC.title">Verordening werkgeverscommissie griffie gemeente Drimmelen 2026</meta:user-defined>
    <meta:user-defined meta:name="DCTERMS.W3CDTF/DCTERMS.available">2026-02-16</meta:user-defined>
    <meta:user-defined meta:name="DCTERMS.W3CDTF/OVERHEIDop.jaargang">2026</meta:user-defined>
    <meta:user-defined meta:name="OVERHEIDop.publicationIssue">67377</meta:user-defined>
    <meta:user-defined meta:name="OVERHEIDop.betreftRegeling">CVDR757051_1</meta:user-defined>
    <meta:user-defined meta:name="xs:date/OVERHEIDop.startdatum">2026-02-17</meta:user-defined>
    <meta:user-defined meta:name="OVERHEIDop.GmbID/DC.identifier">gmb-2026-67377</meta:user-defined>
    <meta:user-defined meta:name="OVERHEIDop.versieInformatie"/>
  </office:meta>
</office:document-meta>
</file>