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uitbouw aan de achterzijde, het intern verbouwen en het vervangen van de kozijnen in de voor- en zijgevel van het pand op het perceel Schimmelpenninckkade 30, 381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uitbouw aan de achterzijde, het intern verbouwen en het vervangen van de kozijnen in de voor- en zijgevel van het pand op het perceel Schimmelpenninckkade 30, 3813 AE Amersfoort</text:span>
          </text:p>
            <text:p text:style-name="common-al">De Gemeente Amersfoort heeft op 06-02-2026 een aanvraag voor een omgevingsvergunning ontvangen voor het wijzigen van de uitbouw aan de achterzijde, het intern verbouwen en het vervangen van de kozijnen in de voor- en zijgevel van het pand op het perceel Schimmelpenninckkade 30, 3813 AE Amersfoort, met kenmerk CLZ-000329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00</meta:user-defined>
    <dc:language>nl</dc:language>
    <meta:user-defined meta:name="OVERHEIDop.locatietype/OVERHEIDop.gebiedsmarkering">Punt</meta:user-defined>
    <meta:user-defined meta:name="DC.title">Ontvangen aanvraag omgevingsvergunning voor het wijzigen van de uitbouw aan de achterzijde, het intern verbouwen en het vervangen van de kozijnen in de voor- en zijgevel van het pand op het perceel Schimmelpenninckkade 30, 3813 AE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74</meta:user-defined>
    <meta:user-defined meta:name="OVERHEIDop.GmbID/DC.identifier">gmb-2026-67374</meta:user-defined>
    <meta:user-defined meta:name="OVERHEIDop.versieInformatie"/>
  </office:meta>
</office:document-meta>
</file>