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vaardersdijk 20, 824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vaardersdijk 20, 8243 PA Lelystad, het plaatsen van een schuur</text:span>
          </text:p>
            <text:p text:style-name="common-al">Wij hebben op 11 februari 2026 een aanvraag omgevingsvergunning ontvangen voor het plaatsen van een schuur, op Oostvaardersdijk 20, 8243 PA Lelystad. De aanvraag heeft dossiernummer 0995336979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02-2026. De gemeente neemt daarover waarschijnlijk voor 08-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73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69799</meta:user-defined>
    <dc:language>nl</dc:language>
    <meta:user-defined meta:name="OVERHEIDop.locatietype/OVERHEIDop.gebiedsmarkering">Punt</meta:user-defined>
    <meta:user-defined meta:name="DC.title">Ontvangen aanvraag - Oostvaardersdijk 20, 8243 PA Lelystad</meta:user-defined>
    <meta:user-defined meta:name="DCTERMS.W3CDTF/DCTERMS.available">2026-02-13</meta:user-defined>
    <meta:user-defined meta:name="DCTERMS.W3CDTF/OVERHEIDop.jaargang">2026</meta:user-defined>
    <meta:user-defined meta:name="OVERHEIDop.publicationIssue">67372</meta:user-defined>
    <meta:user-defined meta:name="OVERHEIDop.GmbID/DC.identifier">gmb-2026-67372</meta:user-defined>
    <meta:user-defined meta:name="OVERHEIDop.versieInformatie"/>
  </office:meta>
</office:document-meta>
</file>