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vanglocatie voor maximaal 300 asielzoekers (gebruiksduur van 10 jaar) aan Boekelsedijk (percelen bekend als UDN00 P 736 en gedeeltelijk UDN00 I 3803)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voor een omgevingsvergunning met zaaknummer <text:span text:style-name="nadrukvet">103143-2025</text:span>. </text:p>
            <text:p text:style-name="common-al">De zaak betreft locatie Boekelsedijk 5404NK Uden en heeft de omschrijving “bouwactiviteit (omgevingsplan) en het afwijken van de regels in het omgevingsplan voor het realiseren van een tijdelijke opvanglocatie voor maximaal 300 asielzoekers (gebruiksduur van 10 jaar) op het adres Boekelsedijk (percelen bekend als UDN00 P 736 en gedeeltelijk UDN00 I 3803) in Uden.” </text:p>
            <text:p text:style-name="common-al">De vergunning is verleend.</text:p>
            <text:p text:style-name="common-al">
            <text:span text:style-name="nadrukvet">Het besluit betreft de volgende onderdelen:</text:span>
          </text:p>
            <text:list text:style-name="id1-3-2-1-1-5">
              <text:list-item text:style-override="id1-3-2-1-1-5-1">
                <text:number>•</text:number>
                <text:p text:style-name="al">Afwijken van regels in het omgevingsplan Buitenplanse omgevingsplanactiviteit (BOPA)</text:p>
              </text:list-item>
            </text:list>
            <text:p text:style-name="common-al">
            <text:span text:style-name="nadrukvet">Inzage</text:span>
          </text:p>
            <text:p text:style-name="common-al">Het besluit en de bijbehorende stukken liggen ter inzage vanaf 12 februari 2026 tot en met 25 maart 2026.Wilt u de stukken inzien, neem dan contact op met de gemeente via email <text:a xlink:href="mailto:omgevingsloket@gemeenteMaashorst.nl" xlink:type="simple"><text:span text:style-name="nadrukondlijn">omgevingsloket@gemeenteMaashorst.nl</text:span></text:a> of bel met telefoonnummer 0413-281160 en geef aan om welke zaak het gaat. </text:p>
            <text:p text:style-name="common-al">U kunt het ontwerpbesluit en de bijbehorende stukken digitaal bekijken via:<text:a xlink:href="http://www.gemeentemaashorst.nl/bestuur-en-organisatie/beleid-en-regelgeving/openbaarmaking/" xlink:type="simple"><text:span text:style-name="nadrukondlijn">www.gemeentemaashorst.nl/bestuur-en-organisatie/beleid-en-regelgeving/openbaarmaking/</text:span></text:a> </text:p>
            <text:p text:style-name="common-al">
            <text:span text:style-name="nadrukvet">Beroep</text:span>
          </text:p>
            <text:p text:style-name="common-al">Indien u belanghebbende bent/een zienswijze heeft ingediend kunt u beroep aantekenen tegen het besluit. Dat doet u door digitaal een beroepschrift in te dienen bij de rechtbank via <text:a xlink:href="http://loket.rechtspraak.nl/bestuursrecht" xlink:type="simple"><text:span text:style-name="nadrukondlijn">http://loket.rechtspraak.nl/bestuursrecht</text:span></text:a>. Indien u schriftelijk beroep wil indienen dan kunt deze richten aan de Rechtbank Oost-Brabant, sector Bestuursrecht, Postbus 90125, 5200 MA ’s-Hertogenbosch.  </text:p>
            <text:p text:style-name="common-al">De termijn voor het indienen van een beroepschrift start op 12 februari 2026 en duurt 6 weken, tot en met 25 maart 2026.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text:a xlink:href="http://loket.rechtspraak.nl/bestuursrecht" xlink:type="simple"><text:span text:style-name="nadrukondlijn">http://loket.rechtspraak.nl/bestuursrecht</text:span></text:a></text:p>
            <text:p text:style-name="last-al"> 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3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43-2025</meta:user-defined>
    <dc:language>nl</dc:language>
    <meta:user-defined meta:name="OVERHEIDop.locatietype/OVERHEIDop.gebiedsmarkering">Weg</meta:user-defined>
    <meta:user-defined meta:name="DC.title">Toestemming voor het realiseren van een tijdelijke opvanglocatie voor maximaal 300 asielzoekers (gebruiksduur van 10 jaar) aan Boekelsedijk (percelen bekend als UDN00 P 736 en gedeeltelijk UDN00 I 3803) te Uden</meta:user-defined>
    <meta:user-defined meta:name="OVERHEIDop.datumEindeReactietermijn">2026-03-25</meta:user-defined>
    <meta:user-defined meta:name="OVERHEIDop.terinzageleggingBG">https://www.gemeentemaashorst.nl/bestuur-en-organisatie/beleid-en-regelgeving/openbaarmaking/</meta:user-defined>
    <meta:user-defined meta:name="DCTERMS.W3CDTF/DCTERMS.available">2026-02-11</meta:user-defined>
    <meta:user-defined meta:name="DCTERMS.W3CDTF/OVERHEIDop.jaargang">2026</meta:user-defined>
    <meta:user-defined meta:name="OVERHEIDop.publicationIssue">67367</meta:user-defined>
    <meta:user-defined meta:name="OVERHEIDop.GmbID/DC.identifier">gmb-2026-67367</meta:user-defined>
    <meta:user-defined meta:name="OVERHEIDop.versieInformatie"/>
  </office:meta>
</office:document-meta>
</file>