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458fdfe-03b2-4f9d-a16b-aefaf3f2f62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Vuchtelanden t.h.v. Veelmanlanden 1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Vuchtelanden gelegen is binnen de bebouwde kom van de gemeente Enschede;</text:p>
            <text:p text:style-name="al"/>
            <text:p text:style-name="al">dat de Vuchtelanden in beheer is bij de gemeente Enschede;</text:p>
            <text:p text:style-name="al"/>
            <text:p text:style-name="al">dat de Vuchtelanden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Vuchtelanden ter hoogte van Veelmanlanden 1;</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Vuchtelanden ter hoogte van Veelmanlanden 1,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5.64150943396226mm"><draw:image xlink:href="Pictures/Afbeelding1i5458fdfe-03b2-4f9d-a16b-aefaf3f2f623.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11 februari 2026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Roy Roord</text:span></text:p>
            <text:p><text:span text:style-name="functie">Tech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6020500022);</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736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6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6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Vuchtelanden t.h.v. Veelmanlanden 1 te Enschede - Veelmanla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6020500022</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Vuchtelanden t.h.v. Veelmanlanden 1 te Enschede</meta:user-defined>
    <meta:user-defined meta:name="DCTERMS.W3CDTF/DCTERMS.available">2026-02-18</meta:user-defined>
    <meta:user-defined meta:name="DCTERMS.W3CDTF/OVERHEIDop.jaargang">2026</meta:user-defined>
    <meta:user-defined meta:name="OVERHEIDop.publicationIssue">67365</meta:user-defined>
    <meta:user-defined meta:name="OVERHEIDop.GmbID/DC.identifier">gmb-2026-67365</meta:user-defined>
    <meta:user-defined meta:name="OVERHEIDop.versieInformatie"/>
  </office:meta>
</office:document-meta>
</file>