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voor het evenement Ibiza markt ON TOUR op de Koemarkt te Purmerend op 2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6 besloten tot het toekennen van een evenementenvergunning voor het evenement Ibiza markt ON TOUR op de Koemarkt te Purmerend op 2 mei 2026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11 februari 2026</text:p>
            <text:p text:style-name="common-al">Zaaknummer : Z2025-0000496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736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6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6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961</meta:user-defined>
    <meta:user-defined meta:name="DCTERMS.abstract">Betreft: beschikking op aanvraag op locatie Koemarkt te Purmerend</meta:user-defined>
    <dc:language>nl</dc:language>
    <meta:user-defined meta:name="OVERHEIDop.locatietype/OVERHEIDop.gebiedsmarkering">Vlak</meta:user-defined>
    <meta:user-defined meta:name="DC.title">Besluit tot het toekennen van een evenementenvergunning voor het evenement Ibiza markt ON TOUR op de Koemarkt te Purmerend op 2 mei 2026</meta:user-defined>
    <meta:user-defined meta:name="OVERHEIDop.datumEindeReactietermijn">2026-03-25</meta:user-defined>
    <meta:user-defined meta:name="OVERHEIDop.terinzageleggingBG">https://jeleefomgeving.nl/inzien/001801582/bb107950-75d0-4ee5-9153-b0bf9754ee47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64</meta:user-defined>
    <meta:user-defined meta:name="OVERHEIDop.GmbID/DC.identifier">gmb-2026-67364</meta:user-defined>
    <meta:user-defined meta:name="OVERHEIDop.versieInformatie"/>
  </office:meta>
</office:document-meta>
</file>