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kleur van de pui, Grote Poot 11-13 7411KE Deventer, [Deventer E 10757] Deventer E 1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Grote Poot 11-13 7411KE Deventer,  [Deventer E 10757] Deventer E 10757</text:p>
            <text:p text:style-name="common-al">
            <text:span text:style-name="nadrukvet">Zaakomschrijving:</text:span> het wijzigen van de kleur van de pui</text:p>
            <text:p text:style-name="common-al">
            <text:span text:style-name="nadrukvet">Zaaknummer:</text:span> Z2026-000014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3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11</meta:user-defined>
    <meta:user-defined meta:name="DCTERMS.abstract">het wijzigen van de kleur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kleur van de pui, Grote Poot 11-13 7411KE Deventer, [Deventer E 10757] Deventer E 1075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60</meta:user-defined>
    <meta:user-defined meta:name="OVERHEIDop.GmbID/DC.identifier">gmb-2026-67360</meta:user-defined>
    <meta:user-defined meta:name="OVERHEIDop.versieInformatie"/>
  </office:meta>
</office:document-meta>
</file>