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Tennis/Padelkamp van 27  t/m 29 mei 2026, Bornsedijk 6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melding ontvangen voor activiteiten waarvoor geen vergunningplicht geldt op locatie Bornsedijk 62 in Oldenzaal. De melding is geregistreerd onder zaaknummer Z2025-1590. De melding betreft het:</text:p>
            <text:list text:style-name="id1-3-2-1-1-2">
              <text:list-item text:style-override="id1-3-2-1-1-2-1">
                <text:number>•</text:number>
                <text:p text:style-name="al">melding brandveilig gebruik Tennis/Padelkamp van 27 t/m 29 mei 2026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67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590</meta:user-defined>
    <meta:user-defined meta:name="DCTERMS.abstract">Betreft: Melding op locatie Bornsedijk 62 in Oldenz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elding brandveilig gebruik Tennis/Padelkamp van 27  t/m 29 mei 2026, Bornsedijk 62 in Oldenzaal</meta:user-defined>
    <meta:user-defined meta:name="DCTERMS.W3CDTF/DCTERMS.available">2026-01-13</meta:user-defined>
    <meta:user-defined meta:name="DCTERMS.W3CDTF/OVERHEIDop.jaargang">2026</meta:user-defined>
    <meta:user-defined meta:name="OVERHEIDop.publicationIssue">6736</meta:user-defined>
    <meta:user-defined meta:name="OVERHEIDop.GmbID/DC.identifier">gmb-2026-6736</meta:user-defined>
    <meta:user-defined meta:name="OVERHEIDop.versieInformatie"/>
  </office:meta>
</office:document-meta>
</file>