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les Massenetstraat 296, 2551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ules Massenetstraat 296 door het plaatsen van een dakkapel aan de zijkant </text:p>
            <text:p text:style-name="common-al"/>
            <text:p text:style-name="common-al">Ons kenmerk: VTH2026-477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les Massenetstraat 296, 2551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35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753</meta:user-defined>
    <meta:user-defined meta:name="DCTERMS.abstract">het vergroten van het pand Jules Massenetstraat 296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Jules Massenetstraat 296, 2551 XH 's-Gravenhag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58</meta:user-defined>
    <meta:user-defined meta:name="OVERHEIDop.GmbID/DC.identifier">gmb-2026-67358</meta:user-defined>
    <meta:user-defined meta:name="OVERHEIDop.versieInformatie"/>
  </office:meta>
</office:document-meta>
</file>