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9b2ed5e-2ac8-4696-a763-fc3e74175dd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de Laaressingel t.h.v. huisnummer 22-39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Laaressingel gelegen is binnen de bebouwde kom van de gemeente Enschede;</text:p>
            <text:p text:style-name="al"/>
            <text:p text:style-name="al">dat de Laaressingel in beheer is bij de gemeente Enschede;</text:p>
            <text:p text:style-name="al"/>
            <text:p text:style-name="al">dat de Laaressingel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Laaressingel ter hoogte van huisnummer 22-39;</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Laaressingel ter hoogte van huisnummer 22-39,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5.64150943396226mm"><draw:image xlink:href="Pictures/Afbeelding1i09b2ed5e-2ac8-4696-a763-fc3e74175dde.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11 februari 2026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Roy Roord</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6020500023);</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735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5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5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de Laaressingel t.h.v. huisnummer 22-39 te Enschede - Laaressinge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Laaressingel t.h.v. huisnummer 22-39 te Enschede</meta:user-defined>
    <meta:user-defined meta:name="DCTERMS.W3CDTF/DCTERMS.available">2026-02-18</meta:user-defined>
    <meta:user-defined meta:name="DCTERMS.W3CDTF/OVERHEIDop.jaargang">2026</meta:user-defined>
    <meta:user-defined meta:name="OVERHEIDop.publicationIssue">67354</meta:user-defined>
    <meta:user-defined meta:name="OVERHEIDop.GmbID/DC.identifier">gmb-2026-67354</meta:user-defined>
    <meta:user-defined meta:name="OVERHEIDop.versieInformatie"/>
  </office:meta>
</office:document-meta>
</file>