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ommeniedijk 63, 1562 GJ Krommenie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192 - het bouwen van een dakkapel aan de achterzijde van de woning -  - op de locatie Krommeniedijk 63, 1562 GJ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92</meta:user-defined>
    <dc:language>nl</dc:language>
    <meta:user-defined meta:name="OVERHEIDop.locatietype/OVERHEIDop.gebiedsmarkering">Punt</meta:user-defined>
    <meta:user-defined meta:name="DC.title">Intrekking aanvraag omgevingsvergunning - Krommeniedijk 63, 1562 GJ Krommenie - het bouwen van een dakkapel aan de achterzijde van 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53</meta:user-defined>
    <meta:user-defined meta:name="OVERHEIDop.GmbID/DC.identifier">gmb-2026-67353</meta:user-defined>
    <meta:user-defined meta:name="OVERHEIDop.versieInformatie"/>
  </office:meta>
</office:document-meta>
</file>