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rbouwing monumentale boerderij, Provincialeweg 80 in Bunn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3 februari 2026</text:p>
            <text:p text:style-name="common-al">Activiteit: verbouwing monumentale boerderij</text:p>
            <text:p text:style-name="common-al">Adres: Provincialeweg 80 in Bunnik</text:p>
            <text:p text:style-name="common-al">Zaaknummer: OV 1423530 </text:p>
            <text:p text:style-name="common-al">Datum ontvangst aanvraag: 9 februari 2026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</text:span>
              </text:span>
            </text:span>
            <text:span text:style-name="nadrukvet">
              <text:span text:style-name="nadrukcur">
                <text:span text:style-name="nadrukondlijn">en zaaknummer </text:span>
              </text:span>
            </text:span>
            <text:span text:style-name="nadrukvet">
              <text:span text:style-name="nadrukcur">
                <text:span text:style-name="nadrukondlijn">erbij te</text:span>
              </text:span>
            </text:span>
            <text:span text:style-name="nadrukvet">
              <text:span text:style-name="nadrukcur">
                <text:span text:style-name="nadrukondlijn"> vermelden</text:span>
              </text:span>
            </text:span>
            <text:span text:style-name="nadrukvet">
              <text:span text:style-name="nadrukcur">
                <text:span text:style-name="nadrukondlijn">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67349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4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349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verbouwing monumentale boerderij, Provincialeweg 80 in Bunnik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349</meta:user-defined>
    <meta:user-defined meta:name="OVERHEIDop.GmbID/DC.identifier">gmb-2026-67349</meta:user-defined>
    <meta:user-defined meta:name="OVERHEIDop.versieInformatie"/>
  </office:meta>
</office:document-meta>
</file>