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Brasserie de Jutter Purmerend,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n aanvraag ontvangen voor een exploitatievergunning horecabedrijf op het adres Weidelandpad 3, 1448MB Purmerend. De aanvraag is geregistreerd onder zaaknummer Z2026-00000540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3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0</meta:user-defined>
    <meta:user-defined meta:name="DCTERMS.abstract">Betreft: aanvraag op locatie Weidelandpad 3, 1448MB Purmerend</meta:user-defined>
    <dc:language>nl</dc:language>
    <meta:user-defined meta:name="OVERHEIDop.locatietype/OVERHEIDop.gebiedsmarkering">Vlak</meta:user-defined>
    <meta:user-defined meta:name="DC.title">Aanvraag exploitatievergunning voor Brasserie de Jutter Purmerend, Weidelandpad 3, 1448MB Purmere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48</meta:user-defined>
    <meta:user-defined meta:name="OVERHEIDop.GmbID/DC.identifier">gmb-2026-67348</meta:user-defined>
    <meta:user-defined meta:name="OVERHEIDop.versieInformatie"/>
  </office:meta>
</office:document-meta>
</file>