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37, Fokkerlaan 41, 1185J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637 voor het maken van een doorbraak in de keukenmuur, het aanpassen van de zolder en vervangen/vergroten van de dakkapel op locatie Fokkerlaan 41, 1185J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3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637</meta:user-defined>
    <meta:user-defined meta:name="DCTERMS.abstract">Betreft: Beschikking verlenging beslistermijn op locatie Fokkerlaan 41, 1185JB Amstelveen</meta:user-defined>
    <dc:language>nl</dc:language>
    <meta:user-defined meta:name="OVERHEIDop.locatietype/OVERHEIDop.gebiedsmarkering">Vlak</meta:user-defined>
    <meta:user-defined meta:name="DC.title">Kennisgeving termijnverlenging Z2025-00010637, Fokkerlaan 41, 1185JB Amstel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47</meta:user-defined>
    <meta:user-defined meta:name="OVERHEIDop.GmbID/DC.identifier">gmb-2026-67347</meta:user-defined>
    <meta:user-defined meta:name="OVERHEIDop.versieInformatie"/>
  </office:meta>
</office:document-meta>
</file>