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838, Oostendorperstraatweg 79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Oostendorperstraatweg 79 in Oosterwolde, het college verlengt de termijn om te beslissen over het bouwen van een vrijstaande bedrijfswoning met 6 weken, verzonden op 11 februari 2026 (zaaknummer R2025-0283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734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4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838</meta:user-defined>
    <meta:user-defined meta:name="DCTERMS.abstract">Betreft: Beschikking verlenging beslistermijn op locatie Oostendorperstraatweg 79 in Oosterwolde</meta:user-defined>
    <dc:language>nl</dc:language>
    <meta:user-defined meta:name="OVERHEIDop.locatietype/OVERHEIDop.gebiedsmarkering">Vlak</meta:user-defined>
    <meta:user-defined meta:name="DC.title">Kennisgeving termijnverlenging R2025-02838, Oostendorperstraatweg 79 in Oosterwolde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346</meta:user-defined>
    <meta:user-defined meta:name="OVERHEIDop.GmbID/DC.identifier">gmb-2026-67346</meta:user-defined>
    <meta:user-defined meta:name="OVERHEIDop.versieInformatie"/>
  </office:meta>
</office:document-meta>
</file>