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carport op de locatie Daslook 4, 7392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februari 2026</text:p>
            <text:p text:style-name="common-al">Kenmerk: Z2026-0000015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(omkeerbaar)</text:span>
          </text:p>
            <text:p text:style-name="common-al">Bent u belanghebbende en bent u het niet eens met het besluit? Dan kunt u tot en met <text:span text:style-name="nadrukvet">25 maart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34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1</meta:user-defined>
    <meta:user-defined meta:name="DCTERMS.abstract">Daslook 4, 7392AK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carport op de locatie Daslook 4, 7392AK Twello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45</meta:user-defined>
    <meta:user-defined meta:name="OVERHEIDop.GmbID/DC.identifier">gmb-2026-67345</meta:user-defined>
    <meta:user-defined meta:name="OVERHEIDop.versieInformatie"/>
  </office:meta>
</office:document-meta>
</file>