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hijskraan, 11 en 12 februari 2026, Koperslagershoe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februari 2026</text:p>
            <text:p text:style-name="common-al">Locatie: weggedeelte aan de Koperslagershoek 12 in Bunnik</text:p>
            <text:p text:style-name="common-al">Datum en tijdstip: 08:00 en 15:00 uur.</text:p>
            <text:p text:style-name="common-al">Zaaknummer: 1421439</text:p>
            <text:p text:style-name="common-al">Bestuursorgaan: Burgemeester en wethouders van de gemeente Bunnik</text:p>
            <text:p text:style-name="common-al">Datum verzending besluit: 11 februar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3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PV, voor het plaatsen hijskraan, 11 en 12 februari 2026, Koperslagershoek 12 in Bunnik</meta:user-defined>
    <meta:user-defined meta:name="DCTERMS.W3CDTF/DCTERMS.available">2026-02-13</meta:user-defined>
    <meta:user-defined meta:name="DCTERMS.W3CDTF/OVERHEIDop.jaargang">2026</meta:user-defined>
    <meta:user-defined meta:name="OVERHEIDop.publicationIssue">67343</meta:user-defined>
    <meta:user-defined meta:name="OVERHEIDop.GmbID/DC.identifier">gmb-2026-67343</meta:user-defined>
    <meta:user-defined meta:name="OVERHEIDop.versieInformatie"/>
  </office:meta>
</office:document-meta>
</file>