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afrastering, Bisschop Bekkerslaan 2 5628RA Eindhoven, Bisschop Bekkerslaan 2B 5628RA Eindhoven, Bisschop Bekkerslaan 2C 5628RA Eindhoven, Brussellaan 1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61 </text:p>
            <text:p text:style-name="common-al"> Omschrijving: plaatsen van een bouwafras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sschop Bekkerslaan 2 5628RA Eindhoven</text:p>
              </text:list-item>
              <text:list-item text:style-override="id1-3-2-1-1-5-2">
                <text:number>-</text:number>
                <text:p text:style-name="al"/>
                <text:p text:style-name="al">Bisschop Bekkerslaan 2B 5628RA Eindhoven</text:p>
              </text:list-item>
              <text:list-item text:style-override="id1-3-2-1-1-5-3">
                <text:number>-</text:number>
                <text:p text:style-name="al"/>
                <text:p text:style-name="al">Bisschop Bekkerslaan 2C 5628RA Eindhoven</text:p>
              </text:list-item>
              <text:list-item text:style-override="id1-3-2-1-1-5-4">
                <text:number>-</text:number>
                <text:p text:style-name="al"/>
                <text:p text:style-name="al">Brussellaan 1 5628TA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6-01-2026 </text:p>
            <text:p text:style-name="common-al"> Heeft u direct belang bij deze beslissing? Dan kunt u binnen zes weken, na 0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61</meta:user-defined>
    <meta:user-defined meta:name="DCTERMS.abstract">plaatsen van een bouwafrastering</meta:user-defined>
    <dc:language>nl</dc:language>
    <meta:user-defined meta:name="OVERHEIDop.locatietype/OVERHEIDop.gebiedsmarkering">Punt</meta:user-defined>
    <meta:user-defined meta:name="DC.title">Besluit op aanvraag: plaatsen van een bouwafrastering, Bisschop Bekkerslaan 2 5628RA Eindhoven, Bisschop Bekkerslaan 2B 5628RA Eindhoven, Bisschop Bekkerslaan 2C 5628RA Eindhoven, Brussellaan 1 5628TA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34</meta:user-defined>
    <meta:user-defined meta:name="OVERHEIDop.GmbID/DC.identifier">gmb-2026-6734</meta:user-defined>
    <meta:user-defined meta:name="OVERHEIDop.versieInformatie"/>
  </office:meta>
</office:document-meta>
</file>