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ornelis G. Dekkerstraat 21, 1551 GR Westzaan - het bouwen van 2 dakkapellen op de recht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30 - het bouwen van 2 dakkapellen op de rechterzijgevel van de woning -  - op de locatie Cornelis G. Dekkerstraat 21, 1551 GR Westzaan</text:p>
            <text:p text:style-name="common-al">Besluit verzonden: 11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3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0</meta:user-defined>
    <dc:language>nl</dc:language>
    <meta:user-defined meta:name="OVERHEIDop.locatietype/OVERHEIDop.gebiedsmarkering">Punt</meta:user-defined>
    <meta:user-defined meta:name="DC.title">Verleende omgevingsvergunning - Cornelis G. Dekkerstraat 21, 1551 GR Westzaan - het bouwen van 2 dakkapellen op de rechterzijgevel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34</meta:user-defined>
    <meta:user-defined meta:name="OVERHEIDop.GmbID/DC.identifier">gmb-2026-67334</meta:user-defined>
    <meta:user-defined meta:name="OVERHEIDop.versieInformatie"/>
  </office:meta>
</office:document-meta>
</file>