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et terrein aan hoek Markengouw en de Dijkmanshuizenstraat 244 1024 C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richten van een gebouw met bestemming ervan tot moskee</text:p>
            <text:p text:style-name="common-al">Besluit: verleend</text:p>
            <text:p text:style-name="common-al">Besluit verzonden op: 10-02-2026</text:p>
            <text:p text:style-name="common-al">Zaakadres: het terrein aan hoek Markengouw en de Dijkmanshuizenstraat 244 1024CT Amsterdam</text:p>
            <text:p text:style-name="common-al">Zaaknummer: Z2025-023766</text:p>
            <text:p text:style-name="common-al">DSO-nummer: 202505300067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23766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7331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33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33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23766</meta:user-defined>
    <meta:user-defined meta:name="DCTERMS.abstract">oprichten van een gebouw  met bestemming ervan tot moske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et terrein aan hoek Markengouw en de Dijkmanshuizenstraat 244 1024 CT Amst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331</meta:user-defined>
    <meta:user-defined meta:name="OVERHEIDop.GmbID/DC.identifier">gmb-2026-67331</meta:user-defined>
    <meta:user-defined meta:name="OVERHEIDop.versieInformatie"/>
  </office:meta>
</office:document-meta>
</file>